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12.0226666666667cm"/>
    </style:style>
    <style:style style:name="co3" style:family="table-column">
      <style:table-column-properties fo:break-before="auto" style:column-width="12.192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94.8pt" style:use-optimal-row-height="false" fo:break-before="auto"/>
    </style:style>
    <style:style style:name="ro6" style:family="table-row">
      <style:table-row-properties style:row-height="59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2">
            <text:p>Die Formel KÖNNEN - (ÜBER)PRÜFEN - ÜBEN (Constructive Alignment)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MMag. Dr. Olivia Vrabl: olivia.vrabl@univie.ac.at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Lernergebnisse (KÖNNEN)</text:p>
          </table:table-cell>
          <table:table-cell office:value-type="string" table:style-name="ce5">
            <text:p>Leistungsdiagnose (ÜBERPRÜFEN) / Leistungsnachweis (PRÜFEN)</text:p>
          </table:table-cell>
          <table:table-cell office:value-type="string" table:style-name="ce5">
            <text:p>Lehr/Lernaktivitäten (ÜBEN)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Die Studierenden können einen</text:p>
            <text:p>Fragebogen<text:s/><text:span text:style-name="T2">erstellen</text:span>.</text:p>
          </table:table-cell>
          <table:table-cell office:value-type="string" table:style-name="ce6">
            <text:p>Fragebogen<text:s/><text:span text:style-name="T2">erstellen</text:span>:</text:p>
            <text:p>Abgabe Entwurf Fragebogen</text:p>
            <text:p>(Leistungsdiagnose)</text:p>
            <text:p/>
          </table:table-cell>
          <table:table-cell office:value-type="string" table:style-name="ce6">
            <text:p>1. Kurzer theoretischer Input zum<text:s/><text:span text:style-name="T2">Erstellen</text:span><text:s/>von Fragebögen, z.B. zu verschiedenen</text:p>
            <text:p>Frageitems sowie Aufbau eines</text:p>
            <text:p>Fragebogens</text:p>
            <text:p/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Fragebogen<text:s/><text:span text:style-name="T2">erstellen</text:span>:</text:p>
            <text:p><text:s/>Abgabe Endprodukt Fragebogen</text:p>
            <text:p>(Leistungsnachweis)</text:p>
          </table:table-cell>
          <table:table-cell office:value-type="string" table:style-name="ce6">
            <text:p>2. Diskussion: welche Informationen sind für</text:p>
            <text:p>meine Fragestellung relevant und müssen beim<text:s/><text:span text:style-name="T2">Erstellen</text:span><text:s/>eines Fragebogens berücksichtigt werden?</text:p>
            <text:p/>
          </table:table-cell>
          <table:table-cell table:number-columns-repeated="16381"/>
        </table:table-row>
        <table:table-row table:style-name="ro6">
          <table:table-cell table:number-columns-repeated="2" table:style-name="ce7"/>
          <table:table-cell office:value-type="string" table:style-name="ce6">
            <text:p>3. Fragebogen<text:s/><text:span text:style-name="T2">erstellen</text:span><text:s/>und Entwurf in einer</text:p>
            <text:p>Einheit präsentieren, Feedback einbauen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Olivia</meta:initial-creator>
    <dc:creator>Olivia Vrabl</dc:creator>
    <meta:creation-date>2024-01-19T13:33:16Z</meta:creation-date>
    <dc:date>2024-01-19T12:41:48Z</dc:date>
    <meta:editing-duration>PT0S</meta:editing-duration>
  </office:meta>
</office:document-meta>
</file>